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98</text:p>
          </table:table-cell>
          <table:table-cell table:number-columns-repeated="4" table:style-name="ce10"/>
          <table:table-cell office:value-type="string" table:style-name="ce12">
            <text:p>31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000000:4453</text:p>
          </table:table-cell>
          <table:covered-table-cell/>
          <table:table-cell office:value-type="float" office:value="59270.32" table:style-name="ce20">
            <text:p>59270,3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53:489</text:p>
          </table:table-cell>
          <table:covered-table-cell/>
          <table:table-cell office:value-type="float" office:value="684.25" table:style-name="ce20">
            <text:p>684,25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8:2700008:299</text:p>
          </table:table-cell>
          <table:covered-table-cell/>
          <table:table-cell office:value-type="float" office:value="10933.36" table:style-name="ce20">
            <text:p>10933,36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4:0000000:16897</text:p>
          </table:table-cell>
          <table:covered-table-cell/>
          <table:table-cell office:value-type="float" office:value="44452.74" table:style-name="ce20">
            <text:p>44452,74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6898</text:p>
          </table:table-cell>
          <table:covered-table-cell/>
          <table:table-cell office:value-type="float" office:value="105688.8" table:style-name="ce20">
            <text:p>105688,80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400002:353</text:p>
          </table:table-cell>
          <table:covered-table-cell/>
          <table:table-cell office:value-type="float" office:value="16256.18" table:style-name="ce20">
            <text:p>16256,18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6">
            <text:p>1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36:18:0000000:6823</text:p>
          </table:table-cell>
          <table:covered-table-cell/>
          <table:table-cell office:value-type="float" office:value="176847.22" table:style-name="ce22">
            <text:p>176847,22</text:p>
          </table:table-cell>
          <table:table-cell office:value-type="string" table:number-columns-spanned="2" table:number-rows-spanned="1" table:style-name="ce2">
            <text:p>18.07.2024</text:p>
          </table:table-cell>
          <table:covered-table-cell/>
          <table:table-cell office:value-type="string" table:style-name="ce17">
            <text:p>1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65ED5C8BDAE0D56EA711CF91C76A6D8455C70444F658F6EAE3A2FB3E71350A359EDA0A77047DBC2688EDD5BDB82ECD1F7BBB068182EF0DDD13E8246A3D0C5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Пользователь</dc:creator>
    <meta:creation-date>2024-08-02T09:54:46Z</meta:creation-date>
    <dc:date>2024-08-02T09:54:55Z</dc:date>
  </office:meta>
</office:document-meta>
</file>